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9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475123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Ремонт хидрауличних цилиндара пресе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4</text:span>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47231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9T10:20:35.22</dc:date>
    <meta:print-date>2026-02-25T09:42:42.55</meta:print-date>
    <meta:editing-cycles>133</meta:editing-cycles>
    <meta:editing-duration>PT12H40M59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